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02испр</text:p>
          </table:table-cell>
          <table:table-cell table:number-columns-repeated="4" table:style-name="ce10"/>
          <table:table-cell office:value-type="string" table:style-name="ce12">
            <text:p>20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20:968</text:p>
          </table:table-cell>
          <table:covered-table-cell/>
          <table:table-cell office:value-type="float" office:value="5105417.9800000004" table:style-name="ce20">
            <text:p>5105417,9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0101020:973</text:p>
          </table:table-cell>
          <table:covered-table-cell/>
          <table:table-cell office:value-type="float" office:value="5271024.68" table:style-name="ce22">
            <text:p>5271024,6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7">
            <text:p>1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3AD9C0999D4C43297EA5E6A34537D956198B39A39A3F29F45528D467E350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0T08:10:52Z</meta:creation-date>
    <dc:date>2025-08-20T08:10:53Z</dc:date>
  </office:meta>
</office:document-meta>
</file>